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color="#000000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jdgxs"/>Independents Week PROCLAMATION</text:p>
      <text:p text:style-name="Standard"/>
      <text:p text:style-name="Standard">Whereas, Independents Week provides a time to celebrate the independence of the citizens of this great State of [State] and the entrepreneurial spirit represented by our local independent businesses; and</text:p>
      <text:p text:style-name="Standard"/>
      <text:p text:style-name="Standard">Whereas, the individual decisions every one of us makes today affect the future of [State] and its many communities; and</text:p>
      <text:p text:style-name="Standard"/>
      <text:p text:style-name="Standard">Whereas, [State’s] local independent businesses help preserve the uniqueness of the communities we call “home” and give us a sense of place; and</text:p>
      <text:p text:style-name="Standard"/>
      <text:p text:style-name="Standard">Whereas, [State’s] independently-owned businesses give back to our communities in goods, services, time and talent; and</text:p>
      <text:p text:style-name="Standard"/>
      <text:p text:style-name="Standard">Whereas, the health of [State’s] economy and that of each community within it depends on our support of businesses owned by our friends and neighbors; and</text:p>
      <text:p text:style-name="Standard"/>
      <text:p text:style-name="Standard">Whereas, [State’s] independent business owners and employees <text:span text:style-name="T1">enrich our purchasing experiences with their knowledge &amp; passion</text:span><text:span text:style-name="T2">;</text:span></text:p>
      <text:p text:style-name="Standard"/>
      <text:p text:style-name="Standard">Therefore, as we celebrate Independents Week of July 1 – 7 20__, we acknowledge that the well being of [State] and all of our communities lies within each of us.</text:p>
      <text:p text:style-name="Standard"/>
      <text:p text:style-name="P1"><text:span text:style-name="T3">NOW, THEREFORE, I, ____________, Governor of the State of________, do hereby proclaim the week of July 1 – 7, 2017 as: </text:span><text:span text:style-name="T4">Independents Week</text:span><text:span text:style-name="T3"> and salute our citizens and local independent businesses who are integral to the unique flavor of [State] and honor their efforts to make our communities the places we want to live and work. <text:s/></text:span></text:p>
      <text:p text:style-name="P1"><text:span text:style-name="T3">IN WITNESS WHEREOF, I hereunto set my hand and cause the seal of the State of ______________ to be affixed this _______day of_____________, 20__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242" meta:character-count="1531" meta:non-whitespace-character-count="1294"/>
    <meta:generator>LibreOfficeDev/6.0.5.2$Linux_X86_64 LibreOffice_project/</meta:generator>
  </office:meta>
</office:document-meta>
</file>